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70 Blazoenstraat 5 te Tilburg, vergroten van woning, verzonden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2 - Z-HZ_WABO-2016-00670 - B - Blazoen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7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70 Blazoenstraat 5 te Tilburg, vergroten van woning, verzonden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73</meta:user-defined>
    <meta:user-defined meta:name="OVERHEIDop.GmbID/DC.identifier">gmb-2016-5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DK 5</meta:user-defined>
    <meta:user-defined meta:name="OVERHEIDop.woonplaats">Tilburg</meta:user-defined>
    <meta:user-defined meta:name="OVERHEIDop.straatnaam">Blaz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03 395625</meta:user-defined>
    <meta:user-defined meta:name="OVERHEIDop.versieInformatie"/>
  </office:meta>
</office:document-meta>
</file>