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04 Heyhoefpromenade 54 te Tilburg, plaatsen van een gevelreklame, 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3 - Z-HZ_WABO-2016-01204 - I - Heyhoefpromenade 54 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570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7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7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04 Heyhoefpromenade 54 te Tilburg, plaatsen van een gevelreklame, 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70</meta:user-defined>
    <meta:user-defined meta:name="OVERHEIDop.GmbID/DC.identifier">gmb-2016-50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RP 150</meta:user-defined>
    <meta:user-defined meta:name="OVERHEIDop.woonplaats">Tilburg</meta:user-defined>
    <meta:user-defined meta:name="OVERHEIDop.straatnaam">Heyhoefpromena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480 398801</meta:user-defined>
    <meta:user-defined meta:name="OVERHEIDop.versieInformatie"/>
  </office:meta>
</office:document-meta>
</file>