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vergroten van de bedrijfsloods op het perceel Westerein 22 te Garyp, olo 2292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en omgevingsvergunning te verlenen voor:het vergroten van de bedrijfsloods op het perceel Westerein 22 te Garyp</text:p>
            <text:p text:style-name="common-al">Het plan ligt met ingang van <text:span text:style-name="nadrukvet">29 april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056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vergroten van de bedrijfsloods op het perceel Westerein 22 te Garyp, olo 2292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564</meta:user-defined>
    <meta:user-defined meta:name="OVERHEIDop.GmbID/DC.identifier">gmb-2016-50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D 22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059 575584</meta:user-defined>
    <meta:user-defined meta:name="OVERHEIDop.versieInformatie"/>
  </office:meta>
</office:document-meta>
</file>