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APV-vergunning, Niko Open Air 2016 een kleinschalig muziekfestival met culturele randprogrammering, 28 mei 2016, evenemententerrein Oranjepark, 313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4 Vlaardingen:</text:p>
            <text:p text:style-name="common-al"/>
            <text:p text:style-name="common-al">Locatie: evenemententerrein Oranjepark</text:p>
            <text:p text:style-name="common-al">Postcode: 3134 </text:p>
            <text:p text:style-name="common-al">Aanvrager: Revolt Evenementen B.V, de heer A. Yagoub </text:p>
            <text:p text:style-name="common-al">Voor: Niko Open Air 2016 een kleinschalig muziekfestival met culturele randprogrammering zoals theater en kunst</text:p>
            <text:p text:style-name="common-al">Soort vergunning: APV </text:p>
            <text:p text:style-name="common-al">Datum:  28 mei 2016</text:p>
            <text:p text:style-name="common-al"/>
            <text:p text:style-name="common-al">Op grond van de bepalingen van de Algemene wet bestuursrecht kunnen belanghebbenden, tegen dit  voornemen, hun schriftelijke of mondelinge zienswijze indienen bij burgemeester en wethouders van Vlaardingen, p/a sectie Burgerzaken, Beheer en Ontwikkeling, Postbus 1002, 3130 EB Vlaardingen. Tot 14 dagen na datum van deze publicatie liggen relevante stukken ter inzage en is het mogelijk uw schriftelijke of mondelinge zienswijze kenbaar te maken.</text:p>
            <text:p text:style-name="common-al"/>
            <text:p text:style-name="common-al">Informatie is verkrijgbaar bij de sectie Burgerzaken, Beheer en Ontwikkel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056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6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6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APV-vergunning, Niko Open Air 2016 een kleinschalig muziekfestival met culturele randprogrammering, 28 mei 2016, evenemententerrein Oranjepark, 313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62</meta:user-defined>
    <meta:user-defined meta:name="OVERHEIDop.GmbID/DC.identifier">gmb-2016-505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E 2b</meta:user-defined>
    <meta:user-defined meta:name="OVERHEIDop.woonplaats">Vlaardingen</meta:user-defined>
    <meta:user-defined meta:name="OVERHEIDop.straatnaam">Van Linden van den Heuvellweg</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3652 436644</meta:user-defined>
    <meta:user-defined meta:name="OVERHEIDop.versieInformatie"/>
  </office:meta>
</office:document-meta>
</file>