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voor Albert Heijn Thuisservice, Strijkviertel 31A te  Utrecht, HZ_MAAT-16-03718</text:p>
      <text:section text:name="zakelijke-mededeling_id1-3-2" text:style-name="zakelijke-mededeling">
        <text:section text:name="zakelijke-mededeling-tekst_id1-3-2-1" text:style-name="zakelijke-mededeling-tekst">
          <text:section text:name="tekst_id1-3-2-1-1" text:style-name="tekst">
            <text:p text:style-name="common-al">Albert Heijn Thuisservice</text:p>
            <text:p text:style-name="common-al">Strijkviertel 31A te Utrecht</text:p>
            <text:p text:style-name="common-al">HZ_MAAT-16-03718</text:p>
            <text:p text:style-name="common-al">Maatwerkvoorschriften geluid voor Albert Heijn Thuisservice</text:p>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55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geluid voor Albert Heijn Thuisservice, Strijkviertel 31A te  Utrecht, HZ_MAAT-16-03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59</meta:user-defined>
    <meta:user-defined meta:name="OVERHEIDop.GmbID/DC.identifier">gmb-2016-50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P 68e</meta:user-defined>
    <meta:user-defined meta:name="OVERHEIDop.woonplaats">Utrecht</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455 454540</meta:user-defined>
    <meta:user-defined meta:name="OVERHEIDop.versieInformatie"/>
  </office:meta>
</office:document-meta>
</file>