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Uiterwaarden nabij de IJssel tussen Rha en Steenderen, natuurontwikkeling door middel van kleiwinning en het bouwen van een vogelplateau</text:p>
      <text:section text:name="zakelijke-mededeling_id1-3-2" text:style-name="zakelijke-mededeling">
        <text:section text:name="zakelijke-mededeling-tekst_id1-3-2-1" text:style-name="zakelijke-mededeling-tekst">
          <text:section text:name="tekst_id1-3-2-1-1" text:style-name="tekst">
            <text:p text:style-name="common-al">Op 15 april 2016 heeft de gemeente Bronckhorst een besluit genomen op de aanvraag voor een omgevingsvergunning. De aanvraag is geregistreerd onder nummer 2015-0603. De aanvraag gaat over natuurontwikkeling door middel van kleiwinning en het bouwen van een vogelplateau in de uiterwaarden nabij de IJssel tussen Rha en Steenderen.</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Aanleg: het uitvoeren van een werk, geen bouwwerk zijnde, of van werkzaamheden (Wabo, art 2.1, lid 1 onder b)</text:p>
              </text:list-item>
              <text:list-item text:style-override="id1-3-2-1-1-4-3">
                <text:number>•</text:number>
                <text:p text:style-name="al">Bestemmingsplan: het gebruiken van gronden of bouwwerken in strijd met een bestemmingsplan (Wabo, art. 2.1, lid 1 onder c)</text:p>
              </text:list-item>
            </text:list>
            <text:p text:style-name="common-al">De stukken zijn digitaal te raadplegen. De ter inzage periode is van 28 april 2016 tot en met 8 jun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54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erwaarden nabij de IJssel tussen Rha en Steenderen, natuurontwikkeling door middel van kleiwinning en het bouwen van een vogelplatea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547</meta:user-defined>
    <meta:user-defined meta:name="OVERHEIDop.GmbID/DC.identifier">gmb-2016-5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meta:user-defined>
    <meta:user-defined meta:name="OVERHEIDop.woonplaats">Steenderen</meta:user-defined>
    <meta:user-defined meta:name="OVERHEIDop.straatnaam">Lind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13346</meta:user-defined>
    <meta:user-defined meta:name="OVERHEIDop.externeBijlage">Tekening_ponton|exb-2016-13347</meta:user-defined>
    <meta:user-defined meta:name="OVERHEIDop.externeBijlage">inrichtingsplan_Rha_Breukink|exb-2016-13348</meta:user-defined>
    <meta:user-defined meta:name="OVERHEIDop.externeBijlage">A1-PT_kadastrale_percelen|exb-2016-13349</meta:user-defined>
    <meta:user-defined meta:name="OVERHEIDop.externeBijlage">Brochure_Rha_Breukink|exb-2016-13350</meta:user-defined>
    <meta:user-defined meta:name="OVERHEIDop.externeBijlage">publiceerbare aanvraag|exb-2016-13351</meta:user-defined>
    <meta:user-defined meta:name="OVERHEIDop.externeBijlage">rha_D01_vogelhut_O_N__900-72030|exb-2016-13352</meta:user-defined>
    <meta:user-defined meta:name="OVERHEIDop.externeBijlage">Archeologie_D1_IVO-B_Steenderen_D1|exb-2016-13353</meta:user-defined>
    <meta:user-defined meta:name="OVERHEIDop.externeBijlage">GM_Verkennend_natuuronderzoek_FenF|exb-2016-13354</meta:user-defined>
    <meta:user-defined meta:name="OVERHEIDop.externeBijlage">Waterbodemonderzoek_Rha__Breukink|exb-2016-13355</meta:user-defined>
    <meta:user-defined meta:name="OVERHEIDop.externeBijlage">GM_Voortoets__Nb_Rha|exb-2016-13356</meta:user-defined>
    <meta:user-defined meta:name="OVERHEIDop.externeBijlage">A1-PT_technische_tekening_met_dwp|exb-2016-13357</meta:user-defined>
    <meta:user-defined meta:name="OVERHEIDop.externeBijlage">Brief_aan_gemeente_aanvul_geg_vogelkijkplateau|exb-2016-13358</meta:user-defined>
    <meta:user-defined meta:name="OVERHEID.EPSG28992/DC.spatial">207707 452744</meta:user-defined>
    <meta:user-defined meta:name="OVERHEIDop.versieInformatie"/>
  </office:meta>
</office:document-meta>
</file>