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 Doeschot 40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april 2016 heeft de gemeente Bronckhorst een besluit genomen op de aanvraag voor een omgevingsvergunning. De aanvraag is geregistreerd onder nummer 2016-0595. De aanvraag gaat over het bouwen van een erker aan de de Doeschot 40 in Vorden. De vergunning is verzonden op 20 april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054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 Doeschot 40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46</meta:user-defined>
    <meta:user-defined meta:name="OVERHEIDop.GmbID/DC.identifier">gmb-2016-50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VJ 40</meta:user-defined>
    <meta:user-defined meta:name="OVERHEIDop.woonplaats">Vorden</meta:user-defined>
    <meta:user-defined meta:name="OVERHEIDop.straatnaam">De Doescho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3341</meta:user-defined>
    <meta:user-defined meta:name="OVERHEIDop.externeBijlage">publiceerbare aanvraag|exb-2016-13342</meta:user-defined>
    <meta:user-defined meta:name="OVERHEIDop.externeBijlage">De_Doeschot_40_erker_bouwtekening|exb-2016-13343</meta:user-defined>
    <meta:user-defined meta:name="OVERHEIDop.externeBijlage">constructieve berekening|exb-2016-13344</meta:user-defined>
    <meta:user-defined meta:name="OVERHEID.EPSG28992/DC.spatial">217629 458035</meta:user-defined>
    <meta:user-defined meta:name="OVERHEIDop.versieInformatie"/>
  </office:meta>
</office:document-meta>
</file>