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erfafscheiding, Navolaan 1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erfafscheiding, Navolaan 117 6414 HE te Heerlen (datum besluit 14-04-2016,</text:span>
            <text:span text:style-name="nadrukvet"> dossiernummer </text:span>
            <text:span text:style-name="nadrukvet">Z-161032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4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eigering Omgevingsvergunning na reguliere procedure: het bouwen van een erfafscheiding, Navolaan 1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45</meta:user-defined>
    <meta:user-defined meta:name="OVERHEIDop.GmbID/DC.identifier">gmb-2016-50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E 117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65 326026</meta:user-defined>
    <meta:user-defined meta:name="OVERHEIDop.versieInformatie"/>
  </office:meta>
</office:document-meta>
</file>