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36, 1161 CS Zwanenburg, ABN AMRO, het gedeeltelijk in de oorspronkelijke staat terugbrengen van de gevel, 22-04-2016, zaak 767712 (verleend op 19-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54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nenlaan 36, 1161 CS Zwanenburg, ABN AMRO, het gedeeltelijk in de oorspronkelijke staat terugbrengen van de gevel, 22-04-2016, zaak 767712 (verleend op 19-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40</meta:user-defined>
    <meta:user-defined meta:name="OVERHEIDop.GmbID/DC.identifier">gmb-2016-5054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S 36</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82 488114</meta:user-defined>
    <meta:user-defined meta:name="OVERHEIDop.versieInformatie"/>
  </office:meta>
</office:document-meta>
</file>