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wijderen van een boom, Baron Mackaystraat 4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wijderen van een boom, Baron Mackaystraat 43 6415 GK te Heerlen (datum besluit 19-04-2016</text:span>
            <text:span text:style-name="nadrukvet">, dossiernummer Z</text:span>
            <text:span text:style-name="nadrukvet">-1611061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537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37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37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verwijderen van een boom, Baron Mackaystraat 4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537</meta:user-defined>
    <meta:user-defined meta:name="OVERHEIDop.GmbID/DC.identifier">gmb-2016-505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GK 43</meta:user-defined>
    <meta:user-defined meta:name="OVERHEIDop.woonplaats">Heerlen</meta:user-defined>
    <meta:user-defined meta:name="OVERHEIDop.straatnaam">Baron Mackay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042 323194</meta:user-defined>
    <meta:user-defined meta:name="OVERHEIDop.versieInformatie"/>
  </office:meta>
</office:document-meta>
</file>