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7 A, verleende omgevingsvergunning,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helminaweg 7 A, 6703 CC, kamerverhuur, 2016W0178, 18-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52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7 A, verleende omgevingsvergunning,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28</meta:user-defined>
    <meta:user-defined meta:name="OVERHEIDop.GmbID/DC.identifier">gmb-2016-5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7</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68 441979</meta:user-defined>
    <meta:user-defined meta:name="OVERHEIDop.versieInformatie"/>
  </office:meta>
</office:document-meta>
</file>