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Hennisdijk 3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aanleggen van een gasleiding en uitrit, Hennisdijk 3,   in Buren (30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2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, Hennisdijk 3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27</meta:user-defined>
    <meta:user-defined meta:name="OVERHEIDop.GmbID/DC.identifier">gmb-2016-505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6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3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5580</meta:user-defined>
    <meta:user-defined meta:name="OVERHEIDop.versieInformatie"/>
  </office:meta>
</office:document-meta>
</file>