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Esinkweg 4 en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Nabij Esinkweg 4 en 6 (zaak 107209)</text:p>
            <text:p text:style-name="common-al">Voor                       : 11 eiken, datum besluit 20-04-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52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bij Esinkweg 4 e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520</meta:user-defined>
    <meta:user-defined meta:name="OVERHEIDop.GmbID/DC.identifier">gmb-2016-505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7AK 4</meta:user-defined>
    <meta:user-defined meta:name="OVERHEIDop.woonplaats">Winterswijk Kotten</meta:user-defined>
    <meta:user-defined meta:name="OVERHEIDop.straatnaam">E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1136 439899</meta:user-defined>
    <meta:user-defined meta:name="OVERHEIDop.versieInformatie"/>
  </office:meta>
</office:document-meta>
</file>