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er hoogte van Ridderburgpark, Hoofddorp, Provincie Noord-Holland, het uitbreiden van de bestaande fietsenstalling bij de bushalte Toolenburg Zuid, 14-01-2016, zaak 162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05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er hoogte van Ridderburgpark, Hoofddorp, Provincie Noord-Holland, het uitbreiden van de bestaande fietsenstalling bij de bushalte Toolenburg Zuid, 14-01-2016, zaak 162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052</meta:user-defined>
    <meta:user-defined meta:name="OVERHEIDop.GmbID/DC.identifier">gmb-2016-5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KV 93</meta:user-defined>
    <meta:user-defined meta:name="OVERHEIDop.woonplaats">Hoofddorp</meta:user-defined>
    <meta:user-defined meta:name="OVERHEIDop.straatnaam">Ridderburgpar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5336 479007</meta:user-defined>
    <meta:user-defined meta:name="OVERHEIDop.versieInformatie"/>
  </office:meta>
</office:document-meta>
</file>