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eekertweg 8-3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 Meekertweg 8-36 (zaak 107540)</text:p>
            <text:p text:style-name="common-al">Voor                       : 1 Amerikaanse eik, 2 inlandse eiken, 3 esdoorns, 2 berken, datum besluit 20-04-2016 </text:p>
            <text:p text:style-name="common-al">Voor: , datum besluit 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50518</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18</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18</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Meekertweg 8-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0518</meta:user-defined>
    <meta:user-defined meta:name="OVERHEIDop.GmbID/DC.identifier">gmb-2016-505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GE 8 36</meta:user-defined>
    <meta:user-defined meta:name="OVERHEIDop.woonplaats">Winterswijk</meta:user-defined>
    <meta:user-defined meta:name="OVERHEIDop.straatnaam">Meekert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3755 445071</meta:user-defined>
    <meta:user-defined meta:name="OVERHEIDop.versieInformatie"/>
  </office:meta>
</office:document-meta>
</file>