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79, 1862XC, Bergen (NH), het wijzigen van de gevel, erfafscheiding en de entree, 1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1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ogendijk 79, 1862XC, Bergen (NH), het wijzigen van de gevel, erfafscheiding en de entree, 1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17</meta:user-defined>
    <meta:user-defined meta:name="OVERHEIDop.GmbID/DC.identifier">gmb-2016-5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C 79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58 519840</meta:user-defined>
    <meta:user-defined meta:name="OVERHEIDop.versieInformatie"/>
  </office:meta>
</office:document-meta>
</file>