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urgemeester Lovinklaan 5, 1861LP, Bergen (NH), het plaatsen van een dakkapel aan beide zijden van het huis, 14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0515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1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1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Burgemeester Lovinklaan 5, 1861LP, Bergen (NH), het plaatsen van een dakkapel aan beide zijden van het huis, 14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515</meta:user-defined>
    <meta:user-defined meta:name="OVERHEIDop.GmbID/DC.identifier">gmb-2016-50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LP 5</meta:user-defined>
    <meta:user-defined meta:name="OVERHEIDop.woonplaats">Bergen</meta:user-defined>
    <meta:user-defined meta:name="OVERHEIDop.straatnaam">Burgemeester Lovink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415 520114</meta:user-defined>
    <meta:user-defined meta:name="OVERHEIDop.versieInformatie"/>
  </office:meta>
</office:document-meta>
</file>