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aassen en Evendijk 4, 1862PN, Bergen (NH), het aanbouwen van een ligboxenstal voor  melkvee, 1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laassen en Evendijk 4, 1862PN, Bergen (NH), het aanbouwen van een ligboxenstal voor  melkvee, 1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14</meta:user-defined>
    <meta:user-defined meta:name="OVERHEIDop.GmbID/DC.identifier">gmb-2016-5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N 4</meta:user-defined>
    <meta:user-defined meta:name="OVERHEIDop.woonplaats">Bergen</meta:user-defined>
    <meta:user-defined meta:name="OVERHEIDop.straatnaam">Klaassen en Ev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431 522121</meta:user-defined>
    <meta:user-defined meta:name="OVERHEIDop.versieInformatie"/>
  </office:meta>
</office:document-meta>
</file>