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lassenburgerstraat 5a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bouwen van een voorzieningengebouw op een recreatiepark,   Klassenburgerstraat 5a, 4112 NG, in Beusichem (29-03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0513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1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13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Klassenburgerstraat 5a,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13</meta:user-defined>
    <meta:user-defined meta:name="OVERHEIDop.GmbID/DC.identifier">gmb-2016-5051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857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G 5a</meta:user-defined>
    <meta:user-defined meta:name="OVERHEIDop.woonplaats">Beusichem</meta:user-defined>
    <meta:user-defined meta:name="OVERHEIDop.straatnaam">Klassenburge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7731 439897</meta:user-defined>
    <meta:user-defined meta:name="OVERHEIDop.versieInformatie"/>
  </office:meta>
</office:document-meta>
</file>