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2, verleende omgevingsvergunning, verbouwen van bedrijfsgebouw MARI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agsteeg 2, 6708 PM verbouwen van bedrijfsgebouw MARIN, 2016W0395, 13-04-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0512</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12</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12</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gsteeg 2, verleende omgevingsvergunning, verbouwen van bedrijfsgebouw MARI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512</meta:user-defined>
    <meta:user-defined meta:name="OVERHEIDop.GmbID/DC.identifier">gmb-2016-505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M 2</meta:user-defined>
    <meta:user-defined meta:name="OVERHEIDop.woonplaats">Wageningen</meta:user-defined>
    <meta:user-defined meta:name="OVERHEIDop.straatnaam">Haagste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366 442533</meta:user-defined>
    <meta:user-defined meta:name="OVERHEIDop.versieInformatie"/>
  </office:meta>
</office:document-meta>
</file>