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20, 1934ES, Egmond aan den Hoef, het verkleinen van de bestaande berging en het vergroten van een overkapping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rins Bernhardlaan 20, 1934ES, Egmond aan den Hoef, het verkleinen van de bestaande berging en het vergroten van een overkapping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07</meta:user-defined>
    <meta:user-defined meta:name="OVERHEIDop.GmbID/DC.identifier">gmb-2016-5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S 22</meta:user-defined>
    <meta:user-defined meta:name="OVERHEIDop.woonplaats">Egmond aan den Hoef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7 515473</meta:user-defined>
    <meta:user-defined meta:name="OVERHEIDop.versieInformatie"/>
  </office:meta>
</office:document-meta>
</file>