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28, verleende omgevingsvergunning, realiseren escape-room,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ude 28, 6702 DL het realiseren escape-room, 2016W0148, 15-04-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0503</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03</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03</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de 28, verleende omgevingsvergunning, realiseren escape-room,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503</meta:user-defined>
    <meta:user-defined meta:name="OVERHEIDop.GmbID/DC.identifier">gmb-2016-505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DL 28</meta:user-defined>
    <meta:user-defined meta:name="OVERHEIDop.woonplaats">Wageningen</meta:user-defined>
    <meta:user-defined meta:name="OVERHEIDop.straatnaam">Nude</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496 441564</meta:user-defined>
    <meta:user-defined meta:name="OVERHEIDop.versieInformatie"/>
  </office:meta>
</office:document-meta>
</file>