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oek Grote Heklaantje/Schapenlaan perceel B 62, 1862PW, Bergen (NH), het wijzigen van een schuur naar zomerwoning, 15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50501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0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0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hoek Grote Heklaantje/Schapenlaan perceel B 62, 1862PW, Bergen (NH), het wijzigen van een schuur naar zomerwoning, 15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0501</meta:user-defined>
    <meta:user-defined meta:name="OVERHEIDop.GmbID/DC.identifier">gmb-2016-50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PW 17</meta:user-defined>
    <meta:user-defined meta:name="OVERHEIDop.woonplaats">Bergen</meta:user-defined>
    <meta:user-defined meta:name="OVERHEIDop.straatnaam">Schapen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598 521968</meta:user-defined>
    <meta:user-defined meta:name="OVERHEIDop.versieInformatie"/>
  </office:meta>
</office:document-meta>
</file>