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21, 1861EE, Bergen (NH), het uitbreiden van de bestaande in/uitrit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0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mlaan 21, 1861EE, Bergen (NH), het uitbreiden van de bestaande in/uitrit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00</meta:user-defined>
    <meta:user-defined meta:name="OVERHEIDop.GmbID/DC.identifier">gmb-2016-50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Kom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46 520544</meta:user-defined>
    <meta:user-defined meta:name="OVERHEIDop.versieInformatie"/>
  </office:meta>
</office:document-meta>
</file>