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laan 24, 1861GN, Bergen (NH)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Noordlaan 24, 1861GN, Bergen (NH), het plaatsen van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99</meta:user-defined>
    <meta:user-defined meta:name="OVERHEIDop.GmbID/DC.identifier">gmb-2016-5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24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53 521376</meta:user-defined>
    <meta:user-defined meta:name="OVERHEIDop.versieInformatie"/>
  </office:meta>
</office:document-meta>
</file>