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straat 102, 1931AN, Egmond aan Zee, aanvraag omgevingsvergunning voor ondergeschikte horeca bij detailha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last-al">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049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9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9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Voorstraat 102, 1931AN, Egmond aan Zee, aanvraag omgevingsvergunning voor ondergeschikte horeca bij detailhand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498</meta:user-defined>
    <meta:user-defined meta:name="OVERHEIDop.GmbID/DC.identifier">gmb-2016-50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AN 102</meta:user-defined>
    <meta:user-defined meta:name="OVERHEIDop.woonplaats">Egmond aan Zee</meta:user-defined>
    <meta:user-defined meta:name="OVERHEIDop.straatnaam">Voor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428 514825</meta:user-defined>
    <meta:user-defined meta:name="OVERHEIDop.versieInformatie"/>
  </office:meta>
</office:document-meta>
</file>