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alseweg 36, het bouwen van een hooim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pril 2016 heeft de gemeente Bronckhorst een besluit genomen op de aanvraag voor een omgevingsvergunning. De aanvraag is geregistreerd onder nummer 2016-0354. De aanvraag gaat over het bouwen van een hooimijt aan de Halseweg 36 in Zelhem. De vergunning is verzonden op 20 april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049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alseweg 36, het bouwen van een hooimij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94</meta:user-defined>
    <meta:user-defined meta:name="OVERHEIDop.GmbID/DC.identifier">gmb-2016-5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X 36</meta:user-defined>
    <meta:user-defined meta:name="OVERHEIDop.woonplaats">Zelhem</meta:user-defined>
    <meta:user-defined meta:name="OVERHEIDop.straatnaam">Ha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3335</meta:user-defined>
    <meta:user-defined meta:name="OVERHEIDop.externeBijlage">publiceerbare aanvraag|exb-2016-13336</meta:user-defined>
    <meta:user-defined meta:name="OVERHEIDop.externeBijlage">C-UO-H00-v1|exb-2016-13337</meta:user-defined>
    <meta:user-defined meta:name="OVERHEIDop.externeBijlage">Antwoordenlijst_AIMsessie|exb-2016-13338</meta:user-defined>
    <meta:user-defined meta:name="OVERHEIDop.externeBijlage">Definitief_ontwerp_hooimijt_17-02-2016|exb-2016-13339</meta:user-defined>
    <meta:user-defined meta:name="OVERHEID.EPSG28992/DC.spatial">222965 446632</meta:user-defined>
    <meta:user-defined meta:name="OVERHEIDop.versieInformatie"/>
  </office:meta>
</office:document-meta>
</file>