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S. Mac Donald, IJsseldijk 303, 2922 BJ,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 Adres Postcode </text:span>
          </text:p>
            <text:p text:style-name="common-al">S. Mac Donald               IJsseldijk 303                         2922 BJ</text:p>
            <text:p text:style-name="common-al"/>
            <text:p text:style-name="last-al">Deze personen worden verzocht te reageren voor de hieronder genoemde datum waarop de beëindiging van de inschrijving in de BRP gepland staat. Reageren kan naar de afdeling Publiekscentrum. Deze afdeling is te bereiken via: publiekscentrum@krimpenaandenijssel.nl of via (0180) 540655. Wanneer niet wordt gereageerd zal de inschrijving in de BRP worden beëindigd. <text:span text:style-name="nadrukvet">De geplande datum van uitschrijving is 20 april 2016.</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50485</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85</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85</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tot uitschrijving uit de Basisregistratie Personen, S. Mac Donald, IJsseldijk 303, 2922 BJ,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0485</meta:user-defined>
    <meta:user-defined meta:name="OVERHEIDop.GmbID/DC.identifier">gmb-2016-504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2BJ 303</meta:user-defined>
    <meta:user-defined meta:name="OVERHEIDop.woonplaats">Krimpen aan den IJssel</meta:user-defined>
    <meta:user-defined meta:name="OVERHEIDop.straatnaam">IJsseldijk</meta:user-defined>
    <meta:user-defined meta:name="OVERHEID.Gemeente/OVERHEID.authority">Krimpen aan den IJssel</meta:user-defined>
    <meta:user-defined meta:name="OVERHEID.Gemeente/DCTERMS.publisher">Krimpen aan den IJssel</meta:user-defined>
    <meta:user-defined meta:name="OVERHEIDgvop.Informatietype/DC.type">Beschikkingen | aanvraag</meta:user-defined>
    <meta:user-defined meta:name="OVERHEID.EPSG28992/DC.spatial">100565 437516</meta:user-defined>
    <meta:user-defined meta:name="OVERHEIDop.versieInformatie"/>
  </office:meta>
</office:document-meta>
</file>