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arga Klompéstraat 8, 1862DC, Bergen (NH), het kappen van een wilde berk, 13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048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8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8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Marga Klompéstraat 8, 1862DC, Bergen (NH), het kappen van een wilde berk, 13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482</meta:user-defined>
    <meta:user-defined meta:name="OVERHEIDop.GmbID/DC.identifier">gmb-2016-50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765 521168</meta:user-defined>
    <meta:user-defined meta:name="OVERHEIDop.versieInformatie"/>
  </office:meta>
</office:document-meta>
</file>