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onnet-Nes 13, 1862AL, Bergen (NH), het kappen van 2 coniferen, 1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47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7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7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Monnet-Nes 13, 1862AL, Bergen (NH), het kappen van 2 coniferen, 1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479</meta:user-defined>
    <meta:user-defined meta:name="OVERHEIDop.GmbID/DC.identifier">gmb-2016-50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L 13</meta:user-defined>
    <meta:user-defined meta:name="OVERHEIDop.woonplaats">Bergen</meta:user-defined>
    <meta:user-defined meta:name="OVERHEIDop.straatnaam">Monnet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83 521575</meta:user-defined>
    <meta:user-defined meta:name="OVERHEIDop.versieInformatie"/>
  </office:meta>
</office:document-meta>
</file>