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0-40, Margrietplantsoen 2-16, nieuwe aanvraag, aanpassing entree's flat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Uvenweg 10-40, Margrietplantsoen 2-16,  6707 BA aanpassing entree's flats, 2016W0807, ontvangen op 14-04-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047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7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7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Uvenweg 10-40, Margrietplantsoen 2-16, nieuwe aanvraag, aanpassing entree's flats,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478</meta:user-defined>
    <meta:user-defined meta:name="OVERHEIDop.GmbID/DC.identifier">gmb-2016-504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BA 10</meta:user-defined>
    <meta:user-defined meta:name="OVERHEIDop.woonplaats">Wageningen</meta:user-defined>
    <meta:user-defined meta:name="OVERHEIDop.straatnaam">Van Uven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573 442445</meta:user-defined>
    <meta:user-defined meta:name="OVERHEIDop.versieInformatie"/>
  </office:meta>
</office:document-meta>
</file>