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Anna van Burenlaan 27, 1934GP, Egmond aan den Hoef, het veranderen en vergroten van een berging/schuur, 14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50476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76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76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Anna van Burenlaan 27, 1934GP, Egmond aan den Hoef, het veranderen en vergroten van een berging/schuur, 14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0476</meta:user-defined>
    <meta:user-defined meta:name="OVERHEIDop.GmbID/DC.identifier">gmb-2016-504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4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5603 515316</meta:user-defined>
    <meta:user-defined meta:name="OVERHEIDop.versieInformatie"/>
  </office:meta>
</office:document-meta>
</file>