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Jan van Scorelpark 15, 1871EV, Schoorl, het kappen van een rode beuk, 13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50473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7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7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Jan van Scorelpark 15, 1871EV, Schoorl, het kappen van een rode beuk, 13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0473</meta:user-defined>
    <meta:user-defined meta:name="OVERHEIDop.GmbID/DC.identifier">gmb-2016-50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EV 15</meta:user-defined>
    <meta:user-defined meta:name="OVERHEIDop.woonplaats">Schoorl</meta:user-defined>
    <meta:user-defined meta:name="OVERHEIDop.straatnaam">Jan van Scorelpar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7388 525538</meta:user-defined>
    <meta:user-defined meta:name="OVERHEIDop.versieInformatie"/>
  </office:meta>
</office:document-meta>
</file>