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Voorweg 118, 1871CR, Schoorl, het kappen van een berk en een eik, 13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50471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7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7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Voorweg 118, 1871CR, Schoorl, het kappen van een berk en een eik, 13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0471</meta:user-defined>
    <meta:user-defined meta:name="OVERHEIDop.GmbID/DC.identifier">gmb-2016-50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CR 118</meta:user-defined>
    <meta:user-defined meta:name="OVERHEIDop.woonplaats">Schoorl</meta:user-defined>
    <meta:user-defined meta:name="OVERHEIDop.straatnaam">Voo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186 524976</meta:user-defined>
    <meta:user-defined meta:name="OVERHEIDop.versieInformatie"/>
  </office:meta>
</office:document-meta>
</file>