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gemeente Bergen(NH),  op aanvraag van Stichting Hoeverdorpsfeest, 1934 CN , Egmond aan den Hoef, het organiseren van het Hoeverdorpsfeest op zaterdag 11 juni tot en met 12 juni van 12.00-17.00 uur in Egmond aan den Hoef  (verzenddatum besluit 15 april  20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plaats">Dit besluit kunt u na afspraak inzien in het gemeentehuis van Bergen. U kunt hiervoor bellen met 072-8880000 Binnen zes weken na datum van verzending van het besluit, kunnen belanghebbenden een bezwaarschrift indienen bij het college van Bergen. De datum van verzending staat bij de besluiten. Voor meer informatie kunt u tijdens de openingstijden contact opnemen met de gemeente.</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50468</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468</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468</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 gemeente Bergen(NH),  op aanvraag van Stichting Hoeverdorpsfeest, 1934 CN , Egmond aan den Hoef, het organiseren van het Hoeverdorpsfeest op zaterdag 11 juni tot en met 12 juni van 12.00-17.00 uur in Egmond aan den Hoef  (verzenddatum besluit 15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0468</meta:user-defined>
    <meta:user-defined meta:name="OVERHEIDop.GmbID/DC.identifier">gmb-2016-5046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934</meta:user-defined>
    <meta:user-defined meta:name="OVERHEIDop.woonplaats">Egmond aan den Hoef</meta:user-defined>
    <meta:user-defined meta:name="OVERHEIDop.straatnaam">Hanswijk</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5225 515020</meta:user-defined>
    <meta:user-defined meta:name="OVERHEIDop.versieInformatie"/>
  </office:meta>
</office:document-meta>
</file>