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L. Broeders,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R.L. Broeders                 Van der Hoopstraat 100        2921 LD</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6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R.L. Broeders,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66</meta:user-defined>
    <meta:user-defined meta:name="OVERHEIDop.GmbID/DC.identifier">gmb-2016-50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