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 Pershad,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Adres Postcode </text:span>
          </text:p>
            <text:p text:style-name="common-al">S. Pershad                     Van der Hoopstraat 100        2921 LD </text:p>
            <text:p text:style-name="common-al"/>
            <text:p text:style-name="last-al">Deze personen worden verzocht te reageren voor de hieronder genoemde datum waarop de beëindiging van de inschrijving in de BRP gepland staat. Reageren kan naar de afdeling Publiekscentrum. Deze afdeling is te bereiken via: publiekscentrum@krimpenaandenijssel.nl of via (0180) 540655. Wanneer niet wordt gereageerd zal de inschrijving in de BRP worden beëindigd. <text:span text:style-name="nadrukvet">De geplande datum van uitschrijving is 20 april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5046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6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6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uitschrijving uit de Basisregistratie Personen, S. Pershad,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463</meta:user-defined>
    <meta:user-defined meta:name="OVERHEIDop.GmbID/DC.identifier">gmb-2016-504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1LD 100</meta:user-defined>
    <meta:user-defined meta:name="OVERHEIDop.woonplaats">Krimpen aan den IJssel</meta:user-defined>
    <meta:user-defined meta:name="OVERHEIDop.straatnaam">Van der Hoopstraat</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8885 436027</meta:user-defined>
    <meta:user-defined meta:name="OVERHEIDop.versieInformatie"/>
  </office:meta>
</office:document-meta>
</file>