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K. Piqué,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J.K. Piqué                       Van der Hoopstraat 100        2921 LD </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5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J.K. Piqué,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57</meta:user-defined>
    <meta:user-defined meta:name="OVERHEIDop.GmbID/DC.identifier">gmb-2016-50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