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ieuw Beusinkweg 20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Nieuw Beusinkweg 20 , zaaknummer 110340</text:p>
            <text:p text:style-name="common-al">Voor: Plaatsen fietsenberging bij Hotel B&amp;B Nieuw Beusink,  datum besluit 20-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044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4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4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Nieuw Beusink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0445</meta:user-defined>
    <meta:user-defined meta:name="OVERHEIDop.GmbID/DC.identifier">gmb-2016-5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DJ 20</meta:user-defined>
    <meta:user-defined meta:name="OVERHEIDop.woonplaats">Winterswijk</meta:user-defined>
    <meta:user-defined meta:name="OVERHEIDop.straatnaam">Nieuw Beus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44 445022</meta:user-defined>
    <meta:user-defined meta:name="OVERHEIDop.versieInformatie"/>
  </office:meta>
</office:document-meta>
</file>