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oltenenk 2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choltenenk 21 , zaaknummer 109384</text:p>
            <text:p text:style-name="common-al">Voor: Uitbreiding woning en bouw van een berging, datum besluit 20-04-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50441</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41</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41</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Scholtenenk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0441</meta:user-defined>
    <meta:user-defined meta:name="OVERHEIDop.GmbID/DC.identifier">gmb-2016-504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SJ 21</meta:user-defined>
    <meta:user-defined meta:name="OVERHEIDop.woonplaats">Winterswijk</meta:user-defined>
    <meta:user-defined meta:name="OVERHEIDop.straatnaam">Scholtenenk</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043 443641</meta:user-defined>
    <meta:user-defined meta:name="OVERHEIDop.versieInformatie"/>
  </office:meta>
</office:document-meta>
</file>