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zoek om bestemming te wijzigen van kantoor naar kantoor-zorg, Cbs-Weg 1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zoek om bestemming te wijzigen van kantoor naar kantoor-zorg, Cbs-Weg 15, 6412 EX te Heerlen (datum besluit 14-04-2016, </text:span>
            <text:span text:style-name="nadrukvet"> dossiernummer </text:span>
            <text:span text:style-name="nadrukvet">Z-1509915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0432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32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32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verzoek om bestemming te wijzigen van kantoor naar kantoor-zorg, Cbs-Weg 1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432</meta:user-defined>
    <meta:user-defined meta:name="OVERHEIDop.GmbID/DC.identifier">gmb-2016-504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EX 15</meta:user-defined>
    <meta:user-defined meta:name="OVERHEIDop.woonplaats">Heerlen</meta:user-defined>
    <meta:user-defined meta:name="OVERHEIDop.straatnaam">Cbs-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689 322976</meta:user-defined>
    <meta:user-defined meta:name="OVERHEIDop.versieInformatie"/>
  </office:meta>
</office:document-meta>
</file>