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sket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74</text:p>
            <text:p text:style-name="common-al">Verleend op 14 januari 2016</text:p>
            <text:p text:style-name="common-al">het uitbreiden met een uitbouw voor een berging en speelkame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042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asket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042</meta:user-defined>
    <meta:user-defined meta:name="OVERHEIDop.GmbID/DC.identifier">gmb-2016-5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LB 1</meta:user-defined>
    <meta:user-defined meta:name="OVERHEIDop.woonplaats">Den Dungen</meta:user-defined>
    <meta:user-defined meta:name="OVERHEIDop.straatnaam">Baske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223 409034</meta:user-defined>
    <meta:user-defined meta:name="OVERHEIDop.versieInformatie"/>
  </office:meta>
</office:document-meta>
</file>