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twee kunstwerken, Openbare ruimte in de wijken Beersdal (Beersdalplein)en Rennemig (Ammonieterf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plaatsen van twee kunstwerken (Beersdal en Rennemig), Openbare ruimte in de wijken Beersdal (Beersdalplein) 6413 XJ en Rennemig(Ammonieterf) 6413 KX te Heerlen (datum aanvraag 08-04-2016</text:span>
            <text:span text:style-name="nadrukvet">, dossiernummer Z-161072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1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1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1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twee kunstwerken, Openbare ruimte in de wijken Beersdal (Beersdalplein)en Rennemig (Ammonieterf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18</meta:user-defined>
    <meta:user-defined meta:name="OVERHEIDop.GmbID/DC.identifier">gmb-2016-50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XJ 6a</meta:user-defined>
    <meta:user-defined meta:name="OVERHEIDop.woonplaats">Heerlen</meta:user-defined>
    <meta:user-defined meta:name="OVERHEIDop.straatnaam">Beersdalplein</meta:user-defined>
    <meta:user-defined meta:name="OVERHEID.PostcodeHuisnummer/OVERHEIDop.postcodeHuisnummer">6413KX 146</meta:user-defined>
    <meta:user-defined meta:name="OVERHEIDop.straatnaam">Ammoniet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710 324095</meta:user-defined>
    <meta:user-defined meta:name="OVERHEID.EPSG28992/DC.spatial">194491 324796</meta:user-defined>
    <meta:user-defined meta:name="OVERHEIDop.versieInformatie"/>
  </office:meta>
</office:document-meta>
</file>