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dorpark, Hoofddorp (AD 10958), Ymere Ontwikkeling B.V., het bouwen in afwijking van de omgevingsvergunning met zaaknummer 2014-0033648/OLO 1584227 en 2014-0033651/OLO 1584239, 22-04-2016, zaak 660223 (verleend op 19-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040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0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0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dorpark, Hoofddorp (AD 10958), Ymere Ontwikkeling B.V., het bouwen in afwijking van de omgevingsvergunning met zaaknummer 2014-0033648/OLO 1584227 en 2014-0033651/OLO 1584239, 22-04-2016, zaak 660223 (verleend op 19-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402</meta:user-defined>
    <meta:user-defined meta:name="OVERHEIDop.GmbID/DC.identifier">gmb-2016-5040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B 889</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730 477870</meta:user-defined>
    <meta:user-defined meta:name="OVERHEIDop.versieInformatie"/>
  </office:meta>
</office:document-meta>
</file>