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april 2016, Schaluinen 11b 308, 5111HB</text:p>
            <text:p text:style-name="common-al">het uitbreiden van een bungalow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5040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0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0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00</meta:user-defined>
    <meta:user-defined meta:name="OVERHEIDop.GmbID/DC.identifier">gmb-2016-50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571 381912</meta:user-defined>
    <meta:user-defined meta:name="OVERHEIDop.versieInformatie"/>
  </office:meta>
</office:document-meta>
</file>