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vangen van de gevel, Italiëlaan 1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vangen van de gevel, Sectie O perceelnummer 4134 Heerlen Italiëlaan 112, 6414 TS te Heerlen (datum aanvraag 24-03-2016</text:span>
            <text:span text:style-name="nadrukvet">, dossiernummer </text:span>
            <text:span text:style-name="nadrukvet">Z-161089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gevel, Italiëlaan 1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99</meta:user-defined>
    <meta:user-defined meta:name="OVERHEIDop.GmbID/DC.identifier">gmb-2016-5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S 112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61 326500</meta:user-defined>
    <meta:user-defined meta:name="OVERHEIDop.versieInformatie"/>
  </office:meta>
</office:document-meta>
</file>