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voorstraat 11, 4671 CA te Dinteloord</text:p>
      <text:section text:name="zakelijke-mededeling_id1-3-2" text:style-name="zakelijke-mededeling">
        <text:section text:name="zakelijke-mededeling-tekst_id1-3-2-1" text:style-name="zakelijke-mededeling-tekst">
          <text:section text:name="tekst_id1-3-2-1-1" text:style-name="tekst">
            <text:p text:style-name="common-al">Op 20 april 2016 hebben wij een omgevingsvergunning activiteiten ‘bouwen’ en ‘uitrit aanleggen of veranderen’ verleend voor  het bouwen van een garage/berging en het realiseren van een in- en uitrit aan de Oostvoorstraat 11, 4671 CA te Dinteloord. De omgevingsvergunning is geregistreerd onder nummer ZK1600112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text:p>
            <text:p text:style-name="common-al">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0 april 2016 </text:p>
            <text:p text:style-name="common-al">Einde bezwaartermij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039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9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9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ostvoorstraat 11, 4671 CA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97</meta:user-defined>
    <meta:user-defined meta:name="OVERHEIDop.GmbID/DC.identifier">gmb-2016-5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A 11</meta:user-defined>
    <meta:user-defined meta:name="OVERHEIDop.woonplaats">Dinteloord</meta:user-defined>
    <meta:user-defined meta:name="OVERHEIDop.straatnaam">Oost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127|exb-2016-13294</meta:user-defined>
    <meta:user-defined meta:name="OVERHEIDop.externeBijlage">aanvraag formulier omgevingsvergunning BEM1601297|exb-2016-13295</meta:user-defined>
    <meta:user-defined meta:name="OVERHEIDop.externeBijlage">aanvraag formulier in-en uitrit_BEM1601482|exb-2016-13296</meta:user-defined>
    <meta:user-defined meta:name="OVERHEIDop.externeBijlage">berekeningen constructie berging BEM1601294|exb-2016-13297</meta:user-defined>
    <meta:user-defined meta:name="OVERHEIDop.externeBijlage">Bestektekening berging  blad 1 BEM1601295|exb-2016-13298</meta:user-defined>
    <meta:user-defined meta:name="OVERHEIDop.externeBijlage">Constructietek riolering berging blad c1BEM1601296|exb-2016-13299</meta:user-defined>
    <meta:user-defined meta:name="OVERHEIDop.externeBijlage">foto uitrit garage_BEM1601483|exb-2016-13300</meta:user-defined>
    <meta:user-defined meta:name="OVERHEIDop.externeBijlage">machtiging_BEM1601293|exb-2016-13301</meta:user-defined>
    <meta:user-defined meta:name="OVERHEID.EPSG28992/DC.spatial">84779 405852</meta:user-defined>
    <meta:user-defined meta:name="OVERHEIDop.versieInformatie"/>
  </office:meta>
</office:document-meta>
</file>