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wijzigen van de gevelreclame, Sarolea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wijzigen van de gevelreclame, Saroleastraat 4, 6411 LT te Heerlen (datum aanvraag 06-04-2016</text:span>
            <text:span text:style-name="nadrukvet">, dossiernummer </text:span>
            <text:span text:style-name="nadrukvet">Z-161103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gevelreclame, Sarolea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89</meta:user-defined>
    <meta:user-defined meta:name="OVERHEIDop.GmbID/DC.identifier">gmb-2016-50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T 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15 322136</meta:user-defined>
    <meta:user-defined meta:name="OVERHEIDop.versieInformatie"/>
  </office:meta>
</office:document-meta>
</file>