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2 bomen, Mgr. Feronlaan hoek Bernhard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2 bomen, Mgr. Feronlaan hoek Bernhardstraat 6433 CP te Hoensbroek (datum aanvraag 14-04-2016</text:span>
            <text:span text:style-name="nadrukvet">, dossiernummer </text:span>
            <text:span text:style-name="nadrukvet">Z-161112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8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2 bomen, Mgr. Feronlaan hoek Bernhard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86</meta:user-defined>
    <meta:user-defined meta:name="OVERHEIDop.GmbID/DC.identifier">gmb-2016-50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P 254</meta:user-defined>
    <meta:user-defined meta:name="OVERHEIDop.woonplaats">Hoensbroek</meta:user-defined>
    <meta:user-defined meta:name="OVERHEIDop.straatnaam">Mgr. Fero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068 324741</meta:user-defined>
    <meta:user-defined meta:name="OVERHEIDop.versieInformatie"/>
  </office:meta>
</office:document-meta>
</file>