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het maken van een aanlegplaats met elektrakast - Kadastraal Voorschoten A 576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724-VS</text:span>
          </text:p>
            <text:p text:style-name="common-al">Het besluit om de vergunning te weigeren is naar de aanvrager verzonden op 14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393, 2250 AJ Voorsch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038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8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geweigerde omgevingsvergunning (reguliere procedure): het maken van een aanlegplaats met elektrakast - Kadastraal Voorschoten A 576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384</meta:user-defined>
    <meta:user-defined meta:name="OVERHEIDop.GmbID/DC.identifier">gmb-2016-50384</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572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HX 51</meta:user-defined>
    <meta:user-defined meta:name="OVERHEIDop.woonplaats">Voorschoten</meta:user-defined>
    <meta:user-defined meta:name="OVERHEIDop.straatnaam">Professor Boerhaav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258 460495</meta:user-defined>
    <meta:user-defined meta:name="OVERHEIDop.versieInformatie"/>
  </office:meta>
</office:document-meta>
</file>